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color="#000000" fo:font-weight="bold"/>
    </style:style>
    <style:style style:name="P3" style:family="paragraph" style:parent-style-name="Standard">
      <style:text-properties fo:color="#ff0000"/>
    </style:style>
    <style:style style:name="P4" style:family="paragraph" style:parent-style-name="Title">
      <style:text-properties style:font-name="Times New Roman" fo:font-size="12pt" style:font-size-asian="10.5pt" style:font-size-complex="12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>
      <style:text-properties fo:color="#ff0000" fo:font-weight="bold"/>
    </style:style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1">
      <style:text-properties officeooo:paragraph-rsid="001829cc"/>
    </style:style>
    <style:style style:name="P16" style:family="paragraph" style:parent-style-name="Text_20_body" style:list-style-name="L12"/>
    <style:style style:name="P17" style:family="paragraph" style:parent-style-name="Text_20_body" style:list-style-name="L1">
      <style:paragraph-properties fo:margin-top="0cm" fo:margin-bottom="0cm" loext:contextual-spacing="false"/>
    </style:style>
    <style:style style:name="P18" style:family="paragraph" style:parent-style-name="Text_20_body" style:list-style-name="L2">
      <style:paragraph-properties fo:margin-top="0cm" fo:margin-bottom="0cm" loext:contextual-spacing="false"/>
    </style:style>
    <style:style style:name="P19" style:family="paragraph" style:parent-style-name="Text_20_body" style:list-style-name="L3">
      <style:paragraph-properties fo:margin-top="0cm" fo:margin-bottom="0cm" loext:contextual-spacing="false"/>
    </style:style>
    <style:style style:name="P20" style:family="paragraph" style:parent-style-name="Text_20_body" style:list-style-name="L5">
      <style:paragraph-properties fo:margin-top="0cm" fo:margin-bottom="0cm" loext:contextual-spacing="false"/>
    </style:style>
    <style:style style:name="P21" style:family="paragraph" style:parent-style-name="Text_20_body" style:list-style-name="L6">
      <style:paragraph-properties fo:margin-top="0cm" fo:margin-bottom="0cm" loext:contextual-spacing="false"/>
      <style:text-properties fo:font-weight="bold"/>
    </style:style>
    <style:style style:name="P22" style:family="paragraph" style:parent-style-name="Text_20_body" style:list-style-name="L7">
      <style:paragraph-properties fo:margin-top="0cm" fo:margin-bottom="0cm" loext:contextual-spacing="false"/>
    </style:style>
    <style:style style:name="P23" style:family="paragraph" style:parent-style-name="Text_20_body" style:list-style-name="L8">
      <style:paragraph-properties fo:margin-top="0cm" fo:margin-bottom="0cm" loext:contextual-spacing="false"/>
    </style:style>
    <style:style style:name="P24" style:family="paragraph" style:parent-style-name="Text_20_body" style:list-style-name="L9">
      <style:paragraph-properties fo:margin-top="0cm" fo:margin-bottom="0cm" loext:contextual-spacing="false"/>
    </style:style>
    <style:style style:name="P25" style:family="paragraph" style:parent-style-name="Text_20_body" style:list-style-name="L10">
      <style:paragraph-properties fo:margin-top="0cm" fo:margin-bottom="0cm" loext:contextual-spacing="false"/>
    </style:style>
    <style:style style:name="P26" style:family="paragraph" style:parent-style-name="Text_20_body" style:list-style-name="L11">
      <style:paragraph-properties fo:margin-top="0cm" fo:margin-bottom="0cm" loext:contextual-spacing="false"/>
    </style:style>
    <style:style style:name="P27" style:family="paragraph" style:parent-style-name="Text_20_body" style:list-style-name="L12">
      <style:paragraph-properties fo:margin-top="0cm" fo:margin-bottom="0cm" loext:contextual-spacing="false"/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Title">
      <style:paragraph-properties fo:text-align="justify" style:justify-single-word="false"/>
    </style:style>
    <style:style style:name="T1" style:family="text">
      <style:text-properties fo:color="#ff0000"/>
    </style:style>
    <style:style style:name="T2" style:family="text">
      <style:text-properties officeooo:rsid="0018db93"/>
    </style:style>
    <style:style style:name="T3" style:family="text">
      <style:text-properties officeooo:rsid="001bb69a"/>
    </style:style>
    <style:style style:name="T4" style:family="text">
      <style:text-properties officeooo:rsid="001c28db"/>
    </style:style>
    <style:style style:name="T5" style:family="text">
      <style:text-properties style:font-name="Times New Roman" fo:font-size="12pt" style:font-size-asian="10.5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0.5pt" style:font-size-complex="12pt"/>
    </style:style>
    <style:style style:name="T8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h.ac515w9fok1q"/>Cronograma de FVV</text:p>
      <text:p text:style-name="P4"/>
      <text:p text:style-name="P29"><text:span text:style-name="T5">Cada ponto corresponde aproximadamente a uma aula. A divisão dos pontos é baseada no </text:span><text:a xlink:type="simple" xlink:href="http://antigo.ufabc.edu.br/images/stories/pdfs/administracao/ConsEP/anexo-ato-decisorio-131-calendario-academico-2017.pdf" office:target-frame-name="_blank" xlink:show="new" text:style-name="Internet_20_link" text:visited-style-name="Visited_20_Internet_20_Link"><text:span text:style-name="T5">calendário acadêmico do primeiro quadrimestre de 2017</text:span></text:a><text:span text:style-name="T5">. As referências a seções de livros-texto se baseiam nas edições listadas</text:span><text:span text:style-name="T8"> na </text:span><text:a xlink:type="simple" xlink:href="http://gradmat.ufabc.edu.br/disciplinas/fvv/" office:target-frame-name="_blank" xlink:show="new" text:style-name="Internet_20_link" text:visited-style-name="Visited_20_Internet_20_Link"><text:span text:style-name="T8">bibliografia básica</text:span></text:a><text:span text:style-name="T8">.</text:span></text:p>
      <text:p text:style-name="Standard"><text:tab/> <text:tab/> <text:tab/></text:p>
      <text:p text:style-name="P2">1ª Semana</text:p>
      <text:list xml:id="list5319325394498950186" text:style-name="L1">
        <text:list-item>
          <text:p text:style-name="P17">Superfícies e exemplos (Stewart: 12.5 - 12.7; Apostol I: 13.1 - 13.11, 13.15 - 13.17; Apostol II: 12.1)</text:p>
        </text:list-item>
        <text:list-item>
          <text:p text:style-name="P5">Funções de Rn em R, Gráfico, Conjunto de nível (curva e superfície) (Stewart: 14.1)</text:p>
        </text:list-item>
      </text:list>
      <text:p text:style-name="P1">2ª Semana</text:p>
      <text:list xml:id="list7444665453203538194" text:style-name="L2">
        <text:list-item>
          <text:p text:style-name="P18">Noções topológicas (conjunto aberto e fechado), limites (definição, propriedades) (Stewart: 14.2; Apostol II: 8.2 - 8.3)</text:p>
        </text:list-item>
        <text:list-item>
          <text:p text:style-name="P6">Limites (exemplos e cálculos I) (Stewart: 14.2; Apostol II: 8.4 - 8.5)</text:p>
        </text:list-item>
      </text:list>
      <text:p text:style-name="P1">3ª Semana</text:p>
      <text:list xml:id="list2241025833252451893" text:style-name="L3">
        <text:list-item>
          <text:p text:style-name="P19">Limites (exemplos e cálculos II) (Stewart: 14.2; Apostol II: 8.4 - 8.5)</text:p>
        </text:list-item>
        <text:list-item>
          <text:p text:style-name="P7">Derivadas parciais (definição) e de ordem superior (Stewart: 14.3; Apostol II: 8.6 - 8.10)</text:p>
        </text:list-item>
      </text:list>
      <text:p text:style-name="P1">4ª Semana</text:p>
      <text:list xml:id="list2399644953619741612" text:style-name="L4">
        <text:list-item>
          <text:p text:style-name="P8">Aproximação linear, Diferenciabilidade (Stewart: 14.4; Apostol II: 8.11, 8.13)</text:p>
        </text:list-item>
      </text:list>
      <text:p text:style-name="P1">5ª Semana</text:p>
      <text:list xml:id="list7040202725325447359" text:style-name="L5">
        <text:list-item>
          <text:p text:style-name="P20">Regra da cadeia (Stewart: 14.5; Apostol II: 8.15)</text:p>
        </text:list-item>
        <text:list-item>
          <text:p text:style-name="P9">Derivadas direcionais e Gradiente (Stewart: 14.6 Apostol II: 8.12)</text:p>
        </text:list-item>
      </text:list>
      <text:p text:style-name="P1">6ª Semana</text:p>
      <text:list xml:id="list6862944795364864692" text:style-name="L6">
        <text:list-item>
          <text:p text:style-name="P21">Aula de Exercícios</text:p>
        </text:list-item>
        <text:list-item>
          <text:p text:style-name="P10">Prova</text:p>
        </text:list-item>
      </text:list>
      <text:p text:style-name="P1">7ª Semana</text:p>
      <text:list xml:id="list2478268587068892681" text:style-name="L7">
        <text:list-item>
          <text:p text:style-name="P22">Fórmula de Taylor (Guidorizzi: 15.4 e 15.5)</text:p>
        </text:list-item>
        <text:list-item>
          <text:p text:style-name="P11">Máximos e mínimos (em abertos e compactos) (Stewart: 14.7)</text:p>
        </text:list-item>
      </text:list>
      <text:p text:style-name="P1">8ª semana</text:p>
      <text:list xml:id="list5514552336282067589" text:style-name="L8">
        <text:list-item>
          <text:p text:style-name="P23">Máximos e mínimos (multiplicadores de Lagrange) (Stewart: 14.8)</text:p>
        </text:list-item>
        <text:list-item>
          <text:p text:style-name="P12">Integral dupla (definição e propriedades, integrais iteradas) (Stewart: 15.1 e 15.2)</text:p>
        </text:list-item>
      </text:list>
      <text:p text:style-name="P1">9ª Semana</text:p>
      <text:list xml:id="list6981746078852989272" text:style-name="L9">
        <text:list-item>
          <text:p text:style-name="P24">Integral dupla (integrais sobre regiões genéricas) (Stewart: 15.3)</text:p>
        </text:list-item>
        <text:list-item>
          <text:p text:style-name="P13">Integral dupla (mudança de variável - coordenadas polares) (Stewart: 15.4)</text:p>
        </text:list-item>
      </text:list>
      <text:p text:style-name="P1">10ª Semana</text:p>
      <text:list xml:id="list4512944951571194699" text:style-name="L10">
        <text:list-item>
          <text:p text:style-name="P25">Integral dupla (aplicações - área de regiões planas, volume de sólidos e área de <text:soft-page-break/>superfícies que são gráficos de funções) (Stewart: 15.5 e 15.6)</text:p>
        </text:list-item>
        <text:list-item>
          <text:p text:style-name="P14">Integral tripla (definição e propriedades) (Stewart: 15.7)</text:p>
          <text:p text:style-name="P14"/>
        </text:list-item>
      </text:list>
      <text:p text:style-name="P1">11ª Semana</text:p>
      <text:list xml:id="list7608709256861323071" text:style-name="L11">
        <text:list-item>
          <text:p text:style-name="P26">Integral tripla (coordenadas cilíndricas e esféricas) (Stewart: 15.8)</text:p>
        </text:list-item>
        <text:list-item>
          <text:p text:style-name="P15">Mudança de variáveis em <text:span text:style-name="T3">i</text:span>ntegrais <text:span text:style-name="T2">m</text:span>últiplas (Stewart: 15.9) (Obs.: o docente pode optar por introduzir a fórmula geral de mudança de variáveis mais cedo e tratar coordenadas polares, cilíndricas e/<text:span text:style-name="T2">ou</text:span> esféricas como casos particulares, se assim desejar)</text:p>
        </text:list-item>
      </text:list>
      <text:p text:style-name="P1">12ª Semana </text:p>
      <text:list xml:id="list1469997262543002346" text:style-name="L12">
        <text:list-item>
          <text:p text:style-name="P27"><text:span text:style-name="Strong_20_Emphasis">Aula de Exercicíos</text:span></text:p>
        </text:list-item>
        <text:list-item>
          <text:p text:style-name="P16"><text:span text:style-name="Strong_20_Emphasis"><text:span text:style-name="T1">Prova</text:span></text:span></text:p>
        </text:list-item>
      </text:list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normal" style:default-outline-level="" style:class="text">
      <style:paragraph-properties fo:margin-top="0.353cm" fo:margin-bottom="0cm" loext:contextual-spacing="false" fo:line-height="100%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normal" style:default-outline-level="" style:class="text">
      <style:paragraph-properties fo:margin-top="0.353cm" fo:margin-bottom="0cm" loext:contextual-spacing="false" fo:line-height="100%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normal" style:default-outline-level="" style:class="text">
      <style:paragraph-properties fo:margin-top="0.282cm" fo:margin-bottom="0cm" loext:contextual-spacing="false" fo:line-height="100%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normal" style:default-outline-level="" style:class="text">
      <style:paragraph-properties fo:margin-top="0.282cm" fo:margin-bottom="0cm" loext:contextual-spacing="false" fo:line-height="100%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normal" style:default-outline-level="" style:class="text">
      <style:paragraph-properties fo:margin-top="0.282cm" fo:margin-bottom="0cm" loext:contextual-spacing="false" fo:line-height="100%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normal" style:default-outline-level="" style:class="text">
      <style:paragraph-properties fo:margin-top="0.282cm" fo:margin-bottom="0cm" loext:contextual-spacing="false" fo:line-height="100%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normal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Subtitle" style:family="paragraph" style:parent-style-name="normal" style:default-outline-level="" style:class="chapter">
      <style:paragraph-properties fo:margin-top="0cm" fo:margin-bottom="0.353cm" loext:contextual-spacing="false" fo:line-height="100%" fo:text-align="start" style:justify-single-word="false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Quotations" style:family="paragraph" style:parent-style-name="Standard" style:class="html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onograma de FVV.docx</dc:title>
    <meta:generator>LibreOffice/4.4.5.2$Linux_X86_64 LibreOffice_project/a22f674fd25a3b6f45bdebf25400ed2adff0ff99</meta:generator>
    <dc:date>2017-02-16T03:54:02.941464096</dc:date>
    <meta:editing-duration>PT9M50S</meta:editing-duration>
    <meta:editing-cycles>8</meta:editing-cycles>
    <meta:document-statistic meta:table-count="0" meta:image-count="0" meta:object-count="0" meta:page-count="2" meta:paragraph-count="39" meta:word-count="335" meta:character-count="2080" meta:non-whitespace-character-count="1800"/>
  </office:meta>
</office:document-meta>
</file>